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9" style:family="paragraph" style:parent-style-name="Standard">
      <style:paragraph-properties fo:line-height="100%" fo:text-align="center" style:justify-single-word="false"/>
      <style:text-properties officeooo:paragraph-rsid="001020ef"/>
    </style:style>
    <style:style style:name="P10" style:family="paragraph" style:parent-style-name="Standard">
      <style:paragraph-properties fo:line-height="100%"/>
      <style:text-properties style:font-name-complex="Times New Roman1" style:font-size-complex="10pt"/>
    </style:style>
    <style:style style:name="P11" style:family="paragraph" style:parent-style-name="Standard">
      <style:paragraph-properties fo:line-height="100%"/>
      <style:text-properties fo:font-size="8pt" style:font-size-asian="8pt" style:font-size-complex="8pt"/>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text-properties fo:font-size="14pt" style:font-size-asian="14pt" style:font-size-complex="14pt" style:font-weight-complex="bold"/>
    </style:style>
    <style:style style:name="P14"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5" style:family="paragraph" style:parent-style-name="Standard">
      <style:paragraph-properties fo:margin-top="0.176cm" fo:margin-bottom="0cm" style:contextual-spacing="false" fo:line-height="100%" fo:text-align="start" style:justify-single-word="false" fo:orphans="2" fo:widows="2" fo:hyphenation-ladder-count="no-limit"/>
      <style:text-properties fo:font-size="18pt" fo:font-weight="bold" style:letter-kerning="false" style:font-name-asian="Times New Roman1" style:font-size-asian="18pt" style:language-asian="it" style:country-asian="IT" style:font-weight-asian="bold" style:font-name-complex="Times New Roman1" style:font-size-complex="10pt" style:language-complex="ar" style:country-complex="SA" fo:hyphenate="true" fo:hyphenation-remain-char-count="2" fo:hyphenation-push-char-count="2" loext:hyphenation-no-caps="false"/>
    </style:style>
    <style:style style:name="P16" style:family="paragraph" style:parent-style-name="Standard">
      <style:paragraph-properties fo:margin-left="0cm" fo:margin-right="0.071cm" fo:text-indent="0cm" style:auto-text-indent="false"/>
    </style:style>
    <style:style style:name="P17" style:family="paragraph" style:parent-style-name="Standard" style:master-page-name="Standard">
      <style:paragraph-properties style:page-number="auto"/>
      <style:text-properties fo:font-weight="bold" style:font-weight-asian="bold" style:font-weight-complex="bold"/>
    </style:style>
    <style:style style:name="P18" style:family="paragraph" style:parent-style-name="Standard">
      <style:paragraph-properties fo:line-height="100%"/>
      <style:text-properties fo:font-size="18pt" fo:font-weight="bold" style:font-size-asian="18pt" style:font-weight-asian="bold" style:font-size-complex="18pt"/>
    </style:style>
    <style:style style:name="P19" style:family="paragraph" style:parent-style-name="Standard" style:list-style-name="WW8Num2"/>
    <style:style style:name="P20" style:family="paragraph" style:parent-style-name="Standard">
      <style:text-properties style:font-size-complex="10pt"/>
    </style:style>
    <style:style style:name="P21" style:family="paragraph" style:parent-style-name="Standard" style:list-style-name="WW8Num3"/>
    <style:style style:name="P22" style:family="paragraph" style:parent-style-name="Standard" style:list-style-name="WW8Num4"/>
    <style:style style:name="P23" style:family="paragraph" style:parent-style-name="Standard" style:list-style-name="WW8Num5"/>
    <style:style style:name="P24" style:family="paragraph" style:parent-style-name="Standard">
      <style:paragraph-properties fo:margin-top="0.176cm" fo:margin-bottom="0cm" style:contextual-spacing="false" fo:text-align="center" style:justify-single-word="false" fo:orphans="2" fo:widows="2" fo:hyphenation-ladder-count="no-limit"/>
      <style:text-properties fo:font-size="9pt" fo:font-weight="bold" style:font-size-asian="9pt" style:font-weight-asian="bold" style:font-size-complex="9pt" style:font-weight-complex="bold" fo:hyphenate="true" fo:hyphenation-remain-char-count="2" fo:hyphenation-push-char-count="2" loext:hyphenation-no-caps="false"/>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officeooo:rsid="0014d1a2" style:font-size-complex="10pt" style:font-weight-complex="bold"/>
    </style:style>
    <style:style style:name="T4" style:family="text">
      <style:text-properties fo:background-color="#ffff00" loext:char-shading-value="0" style:font-size-complex="10pt"/>
    </style:style>
    <style:style style:name="T5" style:family="text">
      <style:text-properties fo:background-color="#ffff00" loext:char-shading-value="0" style:font-size-complex="10pt" style:font-weight-complex="bold"/>
    </style:style>
    <style:style style:name="T6" style:family="text">
      <style:text-properties fo:background-color="#ff0000" loext:char-shading-value="0" style:font-size-complex="10pt"/>
    </style:style>
    <style:style style:name="T7" style:family="text">
      <style:text-properties style:letter-kerning="false" style:font-name-asian="Times New Roman1" style:language-asian="it" style:country-asian="IT" style:font-name-complex="Times New Roman1" style:font-size-complex="10pt" style:language-complex="ar" style:country-complex="SA"/>
    </style:style>
    <style:style style:name="T8" style:family="text">
      <style:text-properties fo:background-color="transparent" loext:char-shading-value="0" style:font-size-complex="10pt" style:font-weight-complex="bold"/>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1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85cm, -0.085cm, -0.085cm, -0.08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magine1" text:anchor-type="char" svg:x="0cm" svg:y="0.042cm" svg:width="2.522cm" svg:height="3.371cm" draw:z-index="4"><draw:image xlink:href="Pictures/100000000000006400000085197B9800C78BA488.png" xlink:type="simple" xlink:show="embed" xlink:actuate="onLoad" draw:mime-type="image/png"/></draw:frame><text:s text:c="30"/>(nuovo)Partito comunista italiano</text:p>
      <text:p text:style-name="P14">Comitato Centrale</text:p>
      <text:p text:style-name="P6">Sito: http://www.nuovopci.it </text:p>
      <text:p text:style-name="P2">e.mail: nuovopci@riseup.net</text:p>
      <text:p text:style-name="P7"/>
      <text:p text:style-name="P14">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8"/>
      <text:p text:style-name="Standard">Comunicato CC 13/2022 - 27 maggio 2022</text:p>
      <text:p text:style-name="P10"/>
      <text:p text:style-name="P12">Le due lezioni dello sciopero del 20 maggio</text:p>
      <text:p text:style-name="P11"/>
      <text:p text:style-name="P18">Individuare e organizzare i lavoratori avanzati in ogni azienda e località, moltiplicare gli organismi operai e popolari, rafforzarli e coordinarli per cacciare il governo Draghi e costituire il Governo di Blocco Popolare</text:p>
      <text:p text:style-name="P15"/>
      <text:p text:style-name="Standard"><text:span text:style-name="T1">Il governo Draghi ha portato anche il nostro paese a partecipare, assieme ad altri paesi europei, alla guerra che da anni i gruppi imperialisti USA conducono per espandere la NATO, la rete di basi militari e di agenzie di controllo esperte in intrighi, ricatti, corruzione e cospirazione con cui gli imperialisti USA cercano di </text:span><text:span text:style-name="T2">mantenere il loro predominio nel mondo. Ma in Ucraina l’operazione che a questo scopo avevano iniziato nel 2004 non gli è riuscita. Anche il colpo di stato del 2014 è rimasto a metà strada grazie alla ribellione della Crimea che è confluita nella Federazione Russa e alla formazione delle repubbliche autonome di Donetsk e Lugansk in Donbass. Tuttavia per otto anni, nonostante vari accordi internazionali (Minsk e Normandia), i governi ucraini diretti dagli USA hanno continuato la guerra e la repressione finché infine il 24 febbraio scorso la Federazione Russa, governata dal gruppo Russia Unita capeggiato da Putin, è intervenuta direttamente in Ucraina con le sue forze armate per porre fine all’operazione USA-NATO. È nella loro guerra che il governo Draghi </text:span><text:a xlink:type="simple" xlink:href="https://antoniomazzeoblog.blogspot.com/2022/03/litalia-e-in-guerra-gia-da-tempo.html" text:style-name="Internet_20_link" text:visited-style-name="Visited_20_Internet_20_Link"><text:span text:style-name="T5">ha coinvolto l’Italia</text:span></text:a><text:span text:style-name="T2">. </text:span></text:p>
      <text:p text:style-name="Standard"><text:span text:style-name="T2">Per liberarsi dalla guerra il nostro paese deve liberarsi dal governo Draghi, servo degli imperialisti USA e della NATO. La via è quella della formazione del </text:span><text:a xlink:type="simple" xlink:href="http://www.nuovopci.it/dfa/avvnav07.html" text:style-name="Internet_20_link" text:visited-style-name="Visited_20_Internet_20_Link"><text:span text:style-name="T5">Governo di Blocco Popolare</text:span></text:a><text:span text:style-name="T2"> per iniziativa delle organizzazioni operai</text:span><text:span text:style-name="T3">e</text:span><text:span text:style-name="T2"> e popolari. A questo proposito lo sciopero del 20 maggio fornisce due importanti lezioni, che illustriamo riportando il bilancio della Commissione nazionale Lavoro Operaio e sindacale del Partito dei CARC (una delle componenti della Carovana del (n)PCI). Queste due lezioni vanno portate e sviluppate nelle iniziative che si terranno in centinaia di aziende in vista del XIX Congresso della CGIL e del</text:span><text:span text:style-name="T8"> </text:span><text:a xlink:type="simple" xlink:href="https://www.usb.it/fileadmin/_processed_/2/c/csm_F2D19270-F1D7-4CC7-9175-26C4EBCCA51A_0036f78ce9.png" text:style-name="Internet_20_link" text:visited-style-name="Visited_20_Internet_20_Link"><text:span text:style-name="T5">III Congresso dell’USB 18-20 novembre</text:span></text:a><text:span text:style-name="T2">, nella manifestazione contro la costruzione di una nuova base militare a Coltano (PI) e nelle altre mobilitazioni contro la guerra in preparazione per la giornata del 2 giugno, in iniziative come il convegno online </text:span><text:a xlink:type="simple" xlink:href="https://www.cumpanis.net/wp-content/uploads/2022/05/IMMAGINE-PRIMO-EDITORIALE-Convegno-Congresso-CGIL-696x984.jpg" text:style-name="Internet_20_link" text:visited-style-name="Visited_20_Internet_20_Link"><text:span text:style-name="T5">“Conflitto di classe? Lotta contro la guerra? Verso il XIX congresso nazionale della CGIL”</text:span></text:a><text:span text:style-name="T2"> organizzato il 3 giugno dall’Associazione Nazionale Politico Culturale Cumpanis e la manifestazione nazionale </text:span><text:a xlink:type="simple" xlink:href="https://binaries.cgil.it/images/2022/05/23/122403132-28f6c270-86f8-4aab-9786-49752d885ca0.jpg" text:style-name="Internet_20_link" text:visited-style-name="Visited_20_Internet_20_Link"><text:span text:style-name="T5">“pace, lavoro, giustizia sociale, democrazia camminano insieme”</text:span></text:a><text:span text:style-name="T2"> indetta per il 18 giugno dalla CGIL, nelle iniziative che organizzeranno i promotori del </text:span><text:a xlink:type="simple" xlink:href="https://www.marx21.it/italia/per-un-fronte-unito-contro-la-guerra/" text:style-name="Internet_20_link" text:visited-style-name="Visited_20_Internet_20_Link"><text:span text:style-name="T5">Fronte Unito Contro la Guerra</text:span></text:a><text:span text:style-name="T2">, nelle iniziative che il Collettivo di Fabbrica della GKN ha in cantiere e nelle mille altre che ci saranno contro la guerra, l’economia di guerra e il governo della guerra.</text:span></text:p>
      <text:p text:style-name="P13"/>
      <text:p text:style-name="Standard"><text:soft-page-break/><text:span text:style-name="T1">La guerra in cui il governo Draghi ha coinvolto il nostro paese suscita l’ostilità, anche se con motivazioni diverse, di</text:span><text:span text:style-name="T2"> larga parte della popolazione italiana: non solo delle masse popolari, ma anche della classe dominante (nell’ambito delle contraddizioni tra gruppi imperialisti europei e gruppi imperialisti USA) e perfino una parte delle Forze Armate e delle Forze dell’Ordine. </text:span></text:p>
      <text:p text:style-name="P16"><text:span text:style-name="T1">Questo crea le premesse per mobilitare gli operai delle aziende capitaliste che sono la forza principale, determinante della rivoluzione socialista: la mobilitazione contro la guerra crea e costituisce anche </text:span><text:a xlink:type="simple" xlink:href="https://www.facebook.com/passionfirenze2020/videos/325167566429626" text:style-name="Internet_20_link" text:visited-style-name="Visited_20_Internet_20_Link"><text:span text:style-name="T4">quel “fermento”</text:span></text:a><text:span text:style-name="T1"> di cui nell’assemblea nazionale tenutasi il 15 maggio Dario Salvetti, esponente del Collettivo di Fabbrica della GKN, ha indicato la necessità per “mettere in moto gli operai nelle aziende capitaliste, analogamente a come il ’68 degli studenti aprì le porte all’Autunno Caldo del ’69”. </text:span></text:p>
      <text:p text:style-name="P24">***</text:p>
      <text:p text:style-name="P9"><text:span text:style-name="Strong_20_Emphasis">Alle organizzazioni sindacali promotrici dello sciopero del 20 maggio – Contributo a un bilancio necessario</text:span></text:p>
      <text:p text:style-name="P9"><text:span text:style-name="Strong_20_Emphasis">Sviluppare l’iniziativa sul terreno politico è la strada per estendere i risultati ottenuti e superare i limiti di partecipazione</text:span></text:p>
      <text:p text:style-name="Standard"/>
      <text:p text:style-name="Standard">Lo sciopero del 20 maggio è stato indetto il 9 aprile, quindi è stato preparato in poco più di un mese. Nonostante questo</text:p>
      <text:list xml:id="list946589729" text:style-name="WW8Num2">
        <text:list-item>
          <text:p text:style-name="P19">ha raccolto un ampio numero di adesioni: hanno aderito non solo tutti i sindacati alternativi e di base (e il SAC CGIL, pur non avendo aderito apertamente, ha dato indicazione ai delegati di convergere su quella giornata di mobilitazione), ma anche numerosi  partiti e organizzazioni politiche, associazioni, comitati popolari e movimenti, singoli esponenti democratici;</text:p>
        </text:list-item>
        <text:list-item>
          <text:p text:style-name="P19"><text:a xlink:type="simple" xlink:href="https://www.carc.it/2022/05/18/moltiplichiamo-le-adesioni-allo-sciopero-generale-del-20-maggio/" text:style-name="Internet_20_link" text:visited-style-name="Visited_20_Internet_20_Link"><text:span text:style-name="Internet_20_link"><text:span text:style-name="T1">ci sono state manifestazioni e presidi non in 3 città come inizialmente previsto, ma in 22 città</text:span></text:span></text:a><text:span text:style-name="T1">.</text:span></text:p>
        </text:list-item>
      </text:list>
      <text:p text:style-name="Standard"/>
      <text:p text:style-name="P20">Allo stesso tempo l’adesione allo sciopero nelle aziende e la partecipazione di lavoratori alle mobilitazioni di piazza sono state scarse: “siamo sempre i soliti” per dirla con le parole di alcuni promotori.</text:p>
      <text:p text:style-name="Standard"><text:span text:style-name="T1">Da dove vengono i risultati in termini di adesioni </text:span><text:span text:style-name="T7">di partiti e organizzazioni politiche, associazioni, comitati popolari e movimenti, singoli esponenti democratici</text:span><text:span text:style-name="T1">? Dal fatto che lo sciopero del 20 maggio non è stato il classico sciopero sindacale (su una lista di rivendicazioni al governo e al padronato), ma è stato uno sciopero politico: contro la guerra, l’economia di guerra, il governo della guerra. </text:span><text:span text:style-name="Strong_20_Emphasis"><text:span text:style-name="T1">Sviluppare l’iniziativa dei sindacati conflittuali sul terreno politico è il modo per estendere i risultati ottenuti e superare i limiti di partecipazione</text:span></text:span><text:span text:style-name="T1">.</text:span></text:p>
      <text:p text:style-name="Standard">Per svolgere un’attività sindacale efficace nella situazione creata dalla crisi del capitalismo, dalla pandemia e ora dalla partecipazione del nostro paese alla guerra degli imperialisti USA contro la Federazione Russa, bisogna che le organizzazioni sindacali conflittuali impieghino le loro forze, le loro relazioni, il loro prestigio sul terreno politico. Sviluppare l’azione sul “terreno politico” non vuol dire</text:p>
      <text:list xml:id="list4283051778" text:style-name="WW8Num3">
        <text:list-item>
          <text:p text:style-name="P21"><text:span text:style-name="T1">né smettere di fare attività proprie dei sindacati (contrattazione, ecc.): istruttivo a questo fine l’</text:span><text:a xlink:type="simple" xlink:href="https://www.carc.it/2021/10/03/il-movimento-sindacale-nei-paesi-baschi/" text:style-name="Internet_20_link" text:visited-style-name="Visited_20_Internet_20_Link"><text:span text:style-name="Internet_20_link"><text:span text:style-name="T1">esempio dei sindacati baschi ELA e LAB</text:span></text:span></text:a><text:span text:style-name="T1">;</text:span></text:p>
        </text:list-item>
        <text:list-item>
          <text:p text:style-name="P21">né crearsi una sponda politica nelle istituzioni borghesi: cercare un qualche partito che faccia da portavoce degli interessi dei lavoratori o mandare propri esponenti in Parlamento per condizionare in senso favorevole ai lavoratori l’azione del governo,</text:p>
        </text:list-item>
        <text:list-item>
          <text:p text:style-name="P21">né diventare un “sindacato comunista”, cioè unificare nella stessa organizzazione la lotta sindacale e la lotta politica: sarebbe un cattivo sindacato (non unirebbe i lavoratori su grande scala e lascerebbe gli altri lavoratori nelle mani degli agenti della borghesia) e un cattivo partito rivoluzionario (ridurrebbe la sua azione a rivendicare miglioramenti delle condizioni di vita e di lavoro sempre sotto la direzione dei capitalisti).</text:p>
        </text:list-item>
      </text:list>
      <text:p text:style-name="Standard"><text:soft-page-break/>Sviluppare l’azione sul terreno politico significa contribuire con la forza e il prestigio dell’organizzazione sindacale alla riscossa generale dei lavoratori e delle masse popolari: promuovere la mobilitazione dei lavoratori a occuparsi della salvaguardia delle aziende, l’organizzazione dei precari, dei cassintegrati, dei disoccupati, la mobilitazione comune non solo contro il governo Draghi, ma </text:p>
      <text:list xml:id="list861053295" text:style-name="WW8Num4">
        <text:list-item>
          <text:p text:style-name="P22">per cacciare il governo Draghi, il governo della guerra, del carovita, della devastazione ambientale, della chiusura delle aziende</text:p>
        </text:list-item>
        <text:list-item>
          <text:p text:style-name="P22">per dare al paese un governo deciso e in grado di attuare le misure d’emergenza che le organizzazioni sindacali stesse indicano come necessarie.</text:p>
        </text:list-item>
      </text:list>
      <text:p text:style-name="Standard"><text:span text:style-name="T1">Nella situazione attuale, per svolgere un’attività sindacale efficace occorre non ridurre il proprio compito a contrattare con i “datori di lavoro” i salari e le condizioni di lavoro (le condizioni dell’asservimento dei lavoratori ai capitalisti e alle loro autorità), ma darsi un “piano di guerra” contro i padroni e le loro autorità, funzionare da scuola di organizzazione, di solidarietà, coscienza, lotta di classe e adottare metodi di lotta all’altezza della situazione, in particolare contro il carovita e la guerra. Dalle denunce e le proteste alle irruzioni in consigli comunali e regionali, dai presidi contro gli speculatori sui prezzi del gas e dell’elettricità (in tanti tuonano contro le speculazioni, ma le</text:span><text:span text:style-name="Emphasis"><text:span text:style-name="T1"> principali aziende italiane operanti nel campo dell’energia sono ENI, Enel, GSE, Snam, Terna, Italgas: tutte aziende pubbliche, i cui principali azionisti sono Cassa Depositi e Prestiti e il Ministero dell’Economia e delle Finanze) </text:span></text:span><text:span text:style-name="T1">allo sciopero dell’IVA sulle bollette e alle spese proletarie. Dalle denunce sull’invio di armi alla moltiplicazione di iniziative come quelle dei lavoratori dell’aeroporto di Pisa e dei portuali di Genova che hanno bloccato l’invio di armi per le guerre degli imperialisti USA-NATO. Non sono i metodi di lotta usati normalmente dai sindacati? Vero, ma la situazione non è normale, quindi “a mali estremi, estremi rimedi”!</text:span></text:p>
      <text:p text:style-name="P20">Per quanto riguarda i lavoratori che il 20 maggio hanno partecipato alle mobilitazioni di piazza, la cosa importante è che ognuno torni a casa con le idee più chiare su cosa fare: su cosa occorre fare e su cosa lui può fare.</text:p>
      <text:p text:style-name="Standard">I risultati dell’azione dei padroni e dei loro governi sono sotto gli occhi di tutti: aziende che chiudono una dopo l’altra, precarietà senza limiti, carovita, povertà, pandemia, guerra, cambiamento climatico… Se non è roba da matti questa! Il guaio è che i padroni e i loro governi non sono in manicomio: comandano, dirigono il nostro paese.</text:p>
      <text:p text:style-name="Standard">Finché noi operai e masse popolari restiamo nelle loro mani, subiamo le conseguenze delle loro azioni. Possiamo indurli a moderarsi in questo o in quello, fargli paura, costringerli a fare ora una cosa e ora l’altra. È quello che facciamo con le lotte rivendicative. Possiamo farlo con più forza. Ma in definitiva siamo nelle loro mani. E se noi ci fermiamo lì, loro faranno di peggio.</text:p>
      <text:p text:style-name="Standard">Una parte di noi, stufa e delusa dei risultati scadenti e comunque provvisori della nostra resistenza, delle nostre lotte rivendicative, delle nostre dimostrazioni e dei nostri scioperi di protesta, darà ascolto alle proposte dei gruppi più reazionari, arroganti e criminali della classe dominante (fascisti, razzisti, guerrafondai), si arruolerà nelle file della mobilitazione reazionaria , cercherà di crearsi uno spazio vivibile per sé e la sua famiglia scagliandosi contro quelle masse popolari che i gruppi più reazionari indicano come causa dei mali (gli immigrati, i “lavoratori garantiti”, i baby pensionati, gli emarginati, ecc.).</text:p>
      <text:p text:style-name="Standard">Tutto questo lo possiamo evitare. Come? Organizzandoci e coordinandoci per strappare ai padroni la direzione del paese e per riorganizzare le attività economiche e il resto delle attività sociali in modo confacente ai bisogni, ai migliori sentimenti e alle idee più avanzate delle masse popolari e chiamando tutti a partecipare a quest’opera. I lavoratori organizzati lo possono fare.</text:p>
      <text:p text:style-name="Standard"><text:span text:style-name="Strong_20_Emphasis"><text:span text:style-name="T1">Per strappare ai padroni la direzione del paese, il primo passo è organizzarsi fin da subito in ogni posto di lavoro</text:span></text:span><text:span text:style-name="T1">: 10, 100, 1000 Collettivi di Fabbrica come quello della GKN!</text:span></text:p>
      <text:list xml:id="list2958497690" text:style-name="WW8Num5">
        <text:list-item>
          <text:p text:style-name="P23"><text:soft-page-break/>Trova altri due o tre colleghi decisi a darsi da fare: usa ogni occasione e non partire dalla tessera sindacale</text:p>
        </text:list-item>
        <text:list-item>
          <text:p text:style-name="P23">vedetevi (almeno all’inizio) fuori dall’azienda, lontano dall’occhio del padrone</text:p>
        </text:list-item>
        <text:list-item>
          <text:p text:style-name="P23">studiate insieme la situazione: lo stato dell’azienda, i problemi più pressanti dei lavoratori, i punti di forza su cui fare leva, ecc.</text:p>
        </text:list-item>
        <text:list-item>
          <text:p text:style-name="P23">decidete le iniziative da prendere, anche piccole, per raccogliere altri colleghi, difendersi con maggiore efficacia e costruire passo dopo passo rapporti di forza favorevoli,</text:p>
        </text:list-item>
        <text:list-item>
          <text:p text:style-name="P23">collegatevi con lavoratori, singoli e gruppi, di altre aziende, con altri comitati e movimenti popolari della zona.</text:p>
        </text:list-item>
      </text:list>
      <text:p text:style-name="P20">Questa è la strada da percorrere, meglio che ognuno è capace, migliorando via via quello che è capace di migliorare. Noi comunisti faremo la nostra parte. Che sia una strada difficile è vero: la corrente contraria è forte, i falsi amici dei lavoratori e delle masse popolari sono ovunque, i nostri limiti sono ancora grandi e facciamo errori. Ma non ci sono alternative né scorciatoie né nicchie al riparo dalla tempesta. Quindi l’importante è imparare e avanzare. Imparare a fare facendo, imparare a combattere combattendo, passo dopo passo, fino a vincere.</text:p>
      <text:p text:style-name="Standard"/>
      <text:p text:style-name="Standard">Partito dei CARC – Commissione nazionale Lavoro Operaio e sindac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1cm" fo:border="non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raw:frame draw:style-name="Mfr1" draw:name="Cornice1" text:anchor-type="char" svg:y="0.002cm" svg:width="0.157cm" svg:height="0.38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7:31:00</meta:creation-date>
    <dc:date>2022-05-27T15:09:03.055000000</dc:date>
    <meta:print-date>2022-05-27T11:52:00</meta:print-date>
    <meta:editing-cycles>23</meta:editing-cycles>
    <meta:editing-duration>PT3H12M7S</meta:editing-duration>
    <meta:generator>LibreOffice/7.1.2.2$Windows_X86_64 LibreOffice_project/8a45595d069ef5570103caea1b71cc9d82b2aae4</meta:generator>
    <meta:document-statistic meta:table-count="0" meta:image-count="1" meta:object-count="0" meta:page-count="4" meta:paragraph-count="46" meta:word-count="1879" meta:character-count="12344" meta:non-whitespace-character-count="10485"/>
  </office:meta>
</office:document-meta>
</file>