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Header">
      <style:paragraph-properties fo:margin-left="3.747cm" fo:margin-right="0cm"/>
      <style:text-properties style:font-name="times new roman" style:font-name-complex="times new roman" style:font-size-complex="10pt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times new roman" style:font-name-complex="times new roman" style:font-size-complex="10pt"/>
    </style:style>
    <style:style style:name="P5" style:family="paragraph" style:parent-style-name="Standard">
      <style:paragraph-properties fo:margin-left="1.251cm" fo:margin-right="0cm"/>
    </style:style>
    <style:style style:name="P6" style:family="paragraph" style:parent-style-name="Standard">
      <style:paragraph-properties fo:margin-left="2.858cm" fo:margin-right="0cm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margin-left="3.747cm" fo:margin-right="0cm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line-height="150%"/>
      <style:text-properties style:font-name="times new roman" fo:font-size="6pt" style:font-size-asian="6pt" style:font-name-complex="times new roman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3pt" fo:letter-spacing="-0.021cm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 fo:background-color="#ffff00"/>
    </style:style>
    <style:style style:name="T9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3" style:family="text">
      <style:text-properties style:font-name="times new roman" fo:font-size="10pt" style:text-underline-style="none" fo:background-color="transparent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6pt" style:font-size-asian="6pt" style:font-name-complex="times new roman" style:font-size-complex="6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3pt" fo:letter-spacing="-0.021cm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style:font-name="times new roman" fo:font-size="13pt" fo:letter-spacing="-0.021cm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style:font-name="times new roman" fo:font-size="13pt" fo:letter-spacing="-0.021cm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23" style:family="text">
      <style:text-properties fo:color="#000000" loext:opacity="100%" style:font-name="times new roman" fo:font-size="10pt" fo:background-color="#ffff00" loext:char-shading-value="0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size="10pt" fo:language="zxx" fo:country="none" style:text-underline-style="none" fo:background-color="transparent" loext:char-shading-value="0" style:font-size-asian="10pt" style:font-name-complex="times new roman" style:font-size-complex="10pt"/>
    </style:style>
    <style:style style:name="T25" style:family="text">
      <style:text-properties fo:color="#000000" loext:opacity="100%" style:font-name="times new roman" fo:font-size="10pt" fo:language="zxx" fo:country="none" style:text-underline-style="solid" style:text-underline-width="auto" style:text-underline-color="font-color" fo:background-color="#ffff00" loext:char-shading-value="0" style:font-size-asian="10pt" style:font-name-complex="times new roman" style:font-size-complex="10pt"/>
    </style:style>
    <style:style style:name="T26" style:family="text">
      <style:text-properties fo:color="#000000" loext:opacity="100%" style:font-name="times new roman" fo:font-size="10pt" style:text-underline-style="none" fo:background-color="transparent" loext:char-shading-value="0" style:font-size-asian="10pt" style:font-name-complex="times new roman" style:font-size-complex="10pt"/>
    </style:style>
    <style:style style:name="T27" style:family="text">
      <style:text-properties fo:color="#000080" loext:opacity="100%" style:font-name="times new roman" fo:font-size="10pt" fo:language="zxx" fo:country="none" style:text-underline-style="none" fo:background-color="transparent" loext:char-shading-value="0" style:font-size-asian="10pt" style:font-name-complex="times new roman" style:font-size-complex="10pt"/>
    </style:style>
    <style:style style:name="T28" style:family="text">
      <style:text-properties fo:color="#000080" loext:opacity="100%" style:font-name="times new roman" fo:font-size="10pt" fo:language="zxx" fo:country="none" fo:background-color="transparent" loext:char-shading-value="0" style:font-size-asian="10pt" style:font-name-complex="times new roman" style:font-size-complex="10pt"/>
    </style:style>
    <style:style style:name="T29" style:family="text">
      <style:text-properties style:text-line-through-style="none" style:text-line-through-type="none"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42cm, -0.242cm, -0.242cm, -0.2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x="0.065cm" svg:y="0.044cm" svg:width="2.365cm" svg:height="3.214cm" draw:z-index="0"><draw:image xlink:href="Pictures/1000000000000064000000857A64ADAB7B429A1C.png" xlink:type="simple" xlink:show="embed" xlink:actuate="onLoad" draw:mime-type="image/png"/></draw:frame><text:span text:style-name="T2"><text:s text:c="15"/></text:span><text:span text:style-name="T1">(nuovo)Partito Comunista Italiano</text:span></text:p>
      <text:p text:style-name="P6">Comitato Centrale</text:p>
      <text:p text:style-name="P7">Sito: http://www.nuovopci.it</text:p>
      <text:p text:style-name="P2">email: nuovopci@riseup.net</text:p>
      <text:p text:style-name="P6">Delegazione:</text:p>
      <text:p text:style-name="P2">BP3 4, rue Lénine 93451 L'Île St Denis (Francia)</text:p>
      <text:p text:style-name="P2">email: delegazione.npci@riseup.net</text:p>
      <text:p text:style-name="P3"/>
      <text:p text:style-name="P2">Facebook: Nuovo - Partito comunista italiano</text:p>
      <text:p text:style-name="P4"/>
      <text:p text:style-name="P17"><text:span text:style-name="T5">Comunicato CC 10/2024 - </text:span><text:span text:style-name="T7">14 </text:span><text:span text:style-name="T5">aprile 2024</text:span></text:p>
      <text:p text:style-name="P8"/>
      <text:p text:style-name="P18"><text:span text:style-name="T15">Per una nuova liberazione dai gruppi imperialisti U</text:span><text:span text:style-name="T16">SA-NATO, sionisti e UE</text:span><text:span text:style-name="T15"><text:line-break/>Fare del 25 Aprile una tappa della mobilitazione per cacciare il governo Meloni! </text:span></text:p>
      <text:p text:style-name="P19"><text:span text:style-name="T5">I governi dei partiti delle Larghe Intese, di Draghi e ora di Meloni, sono governi della Repubblica Pontificia che è dalla sua nascita n</text:span><text:span text:style-name="T7">el 1947-1948 un protettorato USA, legato ora anche all’Unione Europea, istituzione dei gruppi imperialisti europei a loro volta imbrigliati nella NATO, dominata dai gruppi imperialisti USA. Essi attuano il programma comune dei gruppi imperialisti che, p</text:span><text:span text:style-name="T5">er far fronte alla crisi per </text:span><text:a xlink:type="simple" xlink:href="https://nuovopci.it/dfa/avvnav08.html" text:style-name="Internet_20_link" text:visited-style-name="Visited_20_Internet_20_Link"><text:span text:style-name="Internet_20_link"><text:span text:style-name="T8">sovrapproduzione assoluta di capitale</text:span></text:span></text:a><text:span text:style-name="T7"> ripresa negli anni ’70 una volta finita la ricostruzione post-bellica, eliminano le conquiste strappate dalle masse popolari dei paesi imperialisti nel corso della prima </text:span><text:span text:style-name="T5">ondata mondiale delle rivoluzioni proleta</text:span><text:span text:style-name="T7">rie (1917-1976), devastano il territorio e inquinano sempre più terra, mare e cielo, moltiplicano grandi opere ed eventi inutili se non anche direttamente nocivi, hanno come campi di grande espansione produttiva principalmente, se non solo, il turi</text:span><text:span text:style-name="T5">smo e la produzione militare. Ma proprio questo determina un distacco crescente delle masse popolari dalle istituzioni politiche della Repubblica Pontificia: lo hann</text:span><text:span text:style-name="T7">o confermato anche i risultati delle recenti elezioni regionali in Sardegna e in Abruzzo, le proteste che si sono moltiplicate negli ultimi mesi, l’aumento degli atti di disobbedienza da parte delle masse popolari, degli scioperi e delle mobilitazioni, le crescenti manifestazioni di opposizione alla partecipazione alla guerra della NATO in Ucraina contro la Federazione Russa, le c</text:span><text:span text:style-name="T5">entinaia di iniziative in solidarietà con il popolo palestinese e contro il sostegno delle istituzioni italiane allo Stato sionista d’Israele, la crescente solidarietà contro la repressione (mang</text:span><text:span text:style-name="T7">anellate, arresti, div</text:span><text:span text:style-name="T5">ieti, precettazioni, ecc.) a cui ricorre il governo Meloni per contenere le iniziative di resistenza e lotta delle masse popolari, procedendo in maniera più spedita nell’opera del suo predecessore Draghi. </text:span></text:p>
      <text:p text:style-name="P19"><text:span text:style-name="T5">Chiedere a simili governi di cambiare rotta, di essere più generosi con i lavoratori le cui aziende delocalizzano, più clementi verso i migranti e più coscienziosi nello sperpero di denaro pubblico per le missioni militari a</text:span><text:span text:style-name="T7">ll’estero, per la guerra in Ucraina e</text:span><text:span text:style-name="T5"> nel sostegno allo Stato sionista di Israele intento a sterminare il popolo palestinese,</text:span><text:span text:style-name="T7"> è da illusi o da imbroglioni.</text:span></text:p>
      <text:p text:style-name="P9"/>
      <text:p text:style-name="P18"><text:span text:style-name="T17">Dobbiamo porre fine </text:span><text:span text:style-name="T19">all’occupazione dei gruppi imperialisti USA-NATO, sionisti e UE! Dobbiamo liberarci dai governi a loro sottomessi! Farlo è possibile!</text:span><text:span text:style-name="T9"> </text:span></text:p>
      <text:p text:style-name="P19"><text:span text:style-name="T5">L’Italia è un paese occupato e dobbiamo liberarlo. Manifestazione dell’occupazione</text:span><text:span text:style-name="T7"> sono:</text:span></text:p>
      <text:p text:style-name="P11">- le 116 basi USA-NATO ufficialmente presenti su suolo italiano e per le guerre di aggressione in Africa, nel Medio Oriente e nel sostegno militare al governo fantoccio di Zelensky in Ucraina e allo sterminio del popolo palestinese da parte dei sionisti di Israele. Molte di queste basi e poligoni sono strumento di morte e devastazione anche per la stessa popolazione italiana, civile e militare, che all’interno e nei pressi di queste basi ci vive o lavora (esemplare il caso della Sardegna);</text:p>
      <text:p text:style-name="P19"><text:soft-page-break/><text:span text:style-name="T5">- le decine di progetti di natura militare in cui sono coinvolte le università, i centri di ricerca e altre istituzioni italiane con gli </text:span><text:a xlink:type="simple" xlink:href="https://nuovopci.it/voce/voce73/sovrnrscien.html#a" text:style-name="Internet_20_link" text:visited-style-name="Visited_20_Internet_20_Link"><text:span text:style-name="Internet_20_link"><text:span text:style-name="T12">istituti della NATO</text:span></text:span></text:a><text:span text:style-name="T5">, con aziende e </text:span><text:a xlink:type="simple" xlink:href="https://antoniomazzeoblog.blogspot.com/2024/04/lateneo-di-messina-partner-della-hebrew.html" text:style-name="Internet_20_link" text:visited-style-name="Visited_20_Internet_20_Link"><text:span text:style-name="Internet_20_link"><text:span text:style-name="T23">agenzie israeliane</text:span></text:span></text:a><text:span text:style-name="T5"> e aziende italiane</text:span><text:span text:style-name="T7"> (esemplare la Leonardo) e straniere (esemplare la RWM) produttrici di armamen</text:span><text:span text:style-name="T5">ti e sistemi di controllo;</text:span></text:p>
      <text:p text:style-name="P19"><text:span text:style-name="T5">- la mano libera concessa alle multinazionali come Stellantis (ex FIAT), Arcelor</text:span><text:span text:style-name="T7">Mittal, Whirlpool, ecc. e</text:span><text:span text:style-name="T5"> ai fondi di investimento come </text:span><text:span text:style-name="T7">KKR e</text:span><text:span text:style-name="T5"> Melrose di saccheggiare le risorse del nostro paese e successivamente di delocalizzare e produrre altrove, lasciando decine di migliaia di lavoratori sul lastrico, grazie alla collaborazione dei governi delle Larghe Intese che si sono succeduti negli ultimi trent’anni;</text:span></text:p>
      <text:p text:style-name="P19"><text:span text:style-name="T5">- il progressivo smantellamento del sistema di prevenzione e sicurezza sui luoghi di lavoro, che ha portato a stragi come quella del cantiere Esselunga di Firenze lo scorso 16 febbraio e quella della centrale Enel d</text:span><text:span text:style-name="T7">i Bargi (BO) del </text:span><text:span text:style-name="T5">9 aprile, lo smantellamento della sanità e dell’istruzione pubblica, </text:span><text:span text:style-name="T7">la devastazione del territorio e l’inquinamento dell’ambiente e in generale lo smantellamento dei diritti e delle conquiste strappati dai lavoratori negli anni ‘70;</text:span></text:p>
      <text:p text:style-name="P19"><text:span text:style-name="T5">- la militarizzazione delle scuole e università attrave</text:span><text:span text:style-name="T7">rso il ruolo crescente di militari, in molti casi statunitensi o di reparti italiani spesso impegnati in missioni NATO all’estero, deputati a fare propaganda delle attività militari e a reclutare giovani e giovanissimi: una crescente intrusione di militari che fa il paio</text:span><text:span text:style-name="T5"> con le “porte aperte” delle basi e caserme alle scolaresche e alla cittadinanza in occasione di commemorazioni ed eventi istituzionali;</text:span></text:p>
      <text:p text:style-name="P19"><text:span text:style-name="T5">- il traffico di armi a paesi in guerra di cui sono strumenti porti e aeroporti italiani, anche civili, in aperta violazione </text:span><text:span text:style-name="T7">dell’articolo 11 della Costituzione Italiana nata dal sangue dei Partigiani (anche se non a caso gli infiltrati nella Resistenza vi avevano infilato i Patti Lateranensi) e del</text:span><text:span text:style-name="T5">la </text:span><text:a xlink:type="simple" xlink:href="https://www.gazzettaufficiale.it/eli/id/1990/07/14/090G0222/sg" text:style-name="Internet_20_link" text:visited-style-name="Visited_20_Internet_20_Link"><text:span text:style-name="Internet_20_link"><text:span text:style-name="T12">legge 185/90</text:span></text:span></text:a><text:span text:style-name="T5">.</text:span></text:p>
      <text:p text:style-name="P12"/>
      <text:p text:style-name="P19"><text:span text:style-name="T5">Nonostante le innume</text:span><text:span text:style-name="T7">revoli misure a cui la classe dominante ricorre pe</text:span><text:span text:style-name="T5">r far ingoiare alle masse popolari la sottomissione del nostro paese alla Comunità Internazionale dei gruppi imperialisti USA-NATO, sionisti e UE, ogni manifestazione dell’occupazione del nostro paese da parte dei gruppi imperialisti è bersaglio della protest</text:span><text:span text:style-name="T7">a di organismi operai e popolari. </text:span><text:span text:style-name="Car._20_predefinito_20_paragrafo1"><text:span text:style-name="T7">Quelli che dicono o hanno l’impressione che nel nostro paese “le masse popolari non lottano” e su questa base diffondono rassegnazione e sfiducia, semplicemente non hanno imparato quello che la storia ha insegnato: la lotta delle masse popolari contro la borghesia può crescere oltre un certo livello solo quando i comunisti hanno formato un partito capace di guidare le masse popolari ad avanzare verso la vittoria e l’instaurazione del socialismo. È quello che tutte le rivoluzioni proletarie, in negativo con la Comune di Parigi sconfitta (1871) e in positivo con la Rivoluzione d’Ottobre vittoriosa</text:span></text:span><text:span text:style-name="Car._20_predefinito_20_paragrafo1"><text:span text:style-name="T5"> (1917) e le successive, insegnano a chi è capace e volenteroso di capire. </text:span></text:span></text:p>
      <text:p text:style-name="P12"/>
      <text:p text:style-name="P19"><text:span text:style-name="T5">La crisi del regime politico della borg</text:span><text:span text:style-name="T7">hesia imperialista è inevitabilmente destinata ad aggravarsi. Cresce la mobilitazione reazionaria delle masse popolari (“la guerra dei poveri contro i poveri”) a cui la borghesia e il clero devono per forza fare ricorso, perché non hanno altra via. La mobilitazione reazionaria ha fatto passi avanti: la persecuzione degli immigrati, la spinta alla competizione globale come via per sopravvivere, la partecipazione alla guerra USA-NATO contro la Federazione Russa e alle “missioni di pace” contro i paesi oppressi, il genocidio del popolo palestinese e lo sviluppo più aperto e dispiegato della terza guerra mondiale in corso ne sono manifestazione. Ma il regime politico della borghesia imperialista è sempre più </text:span><text:span text:style-name="T5">debole: gli interessi immediat</text:span><text:span text:style-name="T7">i delle masse popolari sono oramai irrimediabilmente antagonisti a quelli della borghesia imperialista perfino in base al comune buon senso. La mob</text:span><text:span text:style-name="T5">ilitazione reazionaria non risolve i problemi delle mass</text:span><text:span text:style-name="T7">e. Neanche nella prima metà del secolo scorso il fascismo ha risolto i loro problemi: le ha portate alla guerra e alla sconfitta.</text:span></text:p>
      <text:p text:style-name="P12"/>
      <text:p text:style-name="P14"><text:soft-page-break/>Per una nuova liberazione dai gruppi imperialisti USA-NATO, sionisti e UE!</text:p>
      <text:p text:style-name="P21"><text:span text:style-name="T5">Nel nostro paese l’opposizione alla guerra è diffusa. Sono numerose e capillari le iniziative di denuncia, di protesta e di lotta, tanti e divers</text:span><text:span text:style-name="T7">i sono gli organismi e i singoli individui che vi contribuiscono. Nel corso della settimana intercorsa tra il 1° e il 7 aprile scorso decine sono state le iniziative in Italia promosse da organismi popolari e di base, partiti e organismi del Movimento Comunista Cosciente e Organizzato italiano e sindacati di base in occasione del 75° anniversario della fondazione della NATO (4 aprile 1949), sotto la parola d’ordine “75 anni sono già abbastanza: fuori le basi USA-NATO dall’Italia”. Molte città italiane sono state coinvolte in mobilitazioni e iniziative varie per tipo e dimensione: </text:span><text:span text:style-name="Car._20_predefinito_20_paragrafo1"><text:span text:style-name="T5">Trento, Trieste, Brescia, Milano, Solbiate-Olona (VA), Bologna, Firenze, Pisa, Pontedera (PI), Livorno, Perugia, Roma, Napoli, Cagliari, Lecce, Catania, Piazza Armerina (EN). La settimana di mobilitazione ha dimostrato innanzitutto che nel paese esiste una capillare e diffusa presenza di organismi che intendono lottare con determinazione contro la sottomissione del nostro paese agli interessi dei gruppi imperialisti USA-NATO e che hanno la volontà di coordinarsi per rendere la propria azione più efficace e incisiva: la riuscita di iniziative coordinate a livello nazion</text:span></text:span><text:span text:style-name="Car._20_predefinito_20_paragrafo1"><text:span text:style-name="T7">ale dà fiducia che è possibile farlo. Il passo successivo è </text:span></text:span><text:span text:style-name="Car._20_predefinito_20_paragrafo1"><text:span text:style-name="T9">far confluire le mobilitazioni contro gli imperialisti</text:span></text:span><text:span text:style-name="Car._20_predefinito_20_paragrafo1"><text:span text:style-name="T10"> USA-NATO, sionisti e UE nelle mobilitazioni previste per il 25 Aprile. </text:span></text:span><text:span text:style-name="Car._20_predefinito_20_paragrafo1"><text:span text:style-name="T5">A 79 anni dalla Liberazione del paese dai nazifascisti di Hitler e Mussolini ad opera della Resistenza partigiana guidata d</text:span></text:span><text:span text:style-name="Car._20_predefinito_20_paragrafo1"><text:span text:style-name="T7">al primo P</text:span></text:span><text:span text:style-name="Car._20_predefinito_20_paragrafo1"><text:span text:style-name="T5">C</text:span></text:span><text:span text:style-name="Car._20_predefinito_20_paragrafo1"><text:span text:style-name="T7">I, dobbiamo promuovere la partecipazione di un gran numero di operai e altri lavoratori salariati, studenti, donne, disoccupati, lavoratori autonomi, pensionati a queste mobilitazioni sotto la parola d’ordine della nuova liberazione che serve al paese, la </text:span></text:span><text:span text:style-name="Car._20_predefinito_20_paragrafo1"><text:span text:style-name="T9">liberazione dai gruppi imperialisti USA-NATO, sionisti e UE</text:span></text:span><text:span text:style-name="Car._20_predefinito_20_paragrafo1"><text:span text:style-name="T7"> e per cacciare il governo Meloni a loro asservito. </text:span></text:span></text:p>
      <text:p text:style-name="P18"><text:span text:style-name="T20">Cacciare dalle piazze del 25 Aprile i sostenitori della NATO, dei sionisti e della UE!</text:span><text:span text:style-name="T22"> </text:span></text:p>
      <text:p text:style-name="P19"><text:span text:style-name="T5">Gli agenti sionisti e della NATO operano sistematicamente da anni per legittimare la presenza, nelle piazze del 25 Aprile, dei sostenitori della NATO, dello Stato sionista d’Israele e del genocidio del popolo palestinese. </text:span><text:a xlink:type="simple" xlink:href="https://nuovopci.it/dfa/2023/132/avvnav132.html#operazioni" text:style-name="Internet_20_link" text:visited-style-name="Visited_20_Internet_20_Link"><text:span text:style-name="Internet_20_link"><text:span text:style-name="T12">Ai 75 anni di guerre, devastazioni e saccheggi</text:span></text:span></text:a><text:span text:style-name="T5"> ai danni di paesi e popoli oppressi ad opera della NATO, la classe dominante attraverso Sergio Mattarella, Elly Schlein, Giorgia Meloni e altri esponenti delle Larghe Intese propaganda la menzogna dei 75 anni di pace e prosperità che la NATO avrebbe garantito alle masse popolari italiane e la retorica della necessità di mantenere in piedi il Patto Atlantico per difendersi da quei pa</text:span><text:span text:style-name="T7">esi (Repubblica Popolare Cinese e altri paesi socialisti, Federazione Russa, BRICS e altri) c</text:span><text:span text:style-name="T5">he oggi non intendono sottomettersi alla Comunità Internazionale dei gruppi imperialisti USA-NATO, sionisti e UE o agitano lo spauracchio della “lotta al terrorismo”. </text:span></text:p>
      <text:p text:style-name="P16"/>
      <text:p text:style-name="P19"><text:span text:style-name="T10">È necessario cacciare dalle piazze del 25 Aprile i guerrafondai</text:span><text:span text:style-name="T5"> e i fautori della corsa al riarmo, del sostegno con armi e denaro al nazista Zelensky a scapito dei diritti e dei bisogni delle masse popolari che vivono nel nostro paese e del sostegno all’opera genocida dei sionisti in Palestina: il 25 Aprile è il corteo degli antifascisti, dei comunisti, di tutte quelle compagne e compagni che portano fieramente avanti il testimone della Resistenza che il 25 Aprile del 1945 insorse e, grazie al capillare lavoro clandestino portato avanti soprattutto dai comunisti organizzati n</text:span><text:span text:style-name="T7">el primo P</text:span><text:span text:style-name="T5">CI e dagli antifascisti nell'organizzare i lavoratori, le donne, i giovani e giovanissimi, liberò il nostro paese dall'occupazione nazi-fascista. Le masse popolari hanno la forza per porre fine alla partecipazione del nostro paese alla guerra USA-NATO così come con la Resistenza partigiana hanno posto fine al coinvolgimento dell’Italia nella II Guerra Mondiale. Useranno la propria forza e acquisiranno più fiducia in se stesse man mano che vedranno gli effetti delle loro prime operazioni contro la partecipazione alla guerra.</text:span></text:p>
      <text:p text:style-name="P19"><text:soft-page-break/><text:span text:style-name="T11">Dobbiamo riprenderci</text:span><text:span text:style-name="T5"> il 25 Aprile e tutte le piazze deturpate negli anni dai politicanti e scagnozzi della borghesia che non si fanno remore a sdoganare gli scimmiottatori del fascismo del </text:span><text:span text:style-name="T7">XX</text:span><text:span text:style-name="T5"> secolo, a equiparare il comunismo al nazismo e la guerra che gli imperialisti USA fanno combattere alle masse popolari ucraine contro l'esercito russo alla resistenza partigiana, a giustificare lo sterminio del popolo palestinese come necessario per la “lotta al terrorismo di Hamas”.</text:span></text:p>
      <text:p text:style-name="P19"><text:span text:style-name="T5">Portare in ogni mobilitazione prevista per il 25 Aprile la parola d’ordine della </text:span><text:span text:style-name="Car._20_predefinito_20_paragrafo1"><text:span text:style-name="T10">liberazione dai gruppi imperialisti USA-NATO, sionisti e UE</text:span></text:span><text:span text:style-name="Car._20_predefinito_20_paragrafo1"><text:span text:style-name="T5"> e della cacciata del governo Meloni: questo è il passo concreto che devono fare gli organismi operai e popolari, i comunisti, gli organismi sindacali e tutti coloro che si dichiarano contro i partiti delle Lar</text:span></text:span><text:span text:style-name="Car._20_predefinito_20_paragrafo1"><text:span text:style-name="T7">ghe Intese. Rafforzare il m</text:span></text:span><text:span text:style-name="Car._20_predefinito_20_paragrafo1"><text:span text:style-name="T5">ovimento di lotta contro l’occupazione del nostro paese da parte degli imperialisti USA-NATO, contro la sottomissione</text:span></text:span><text:span text:style-name="Car._20_predefinito_20_paragrafo1"><text:span text:style-name="T7"> alle imposizioni de</text:span></text:span><text:span text:style-name="Car._20_predefinito_20_paragrafo1"><text:span text:style-name="T5">i gruppi imperialisti UE e contro l’appoggio ai sionisti nella colonizzazione della Palestina</text:span></text:span><text:span text:style-name="Car._20_predefinito_20_paragrafo1"><text:span text:style-name="T7">.</text:span></text:span><text:span text:style-name="T7"> Agli espo</text:span><text:span text:style-name="T5">nenti </text:span><text:span text:style-name="T7">d’avanguardia e ai promotori di questo movimento spetta il compito di rendere impossibile al governo Meloni attuare le</text:span><text:span text:style-name="T5"> direttive di Washington, Tel A</text:span><text:span text:style-name="T7">viv e </text:span><text:span text:style-name="T5">Bruxelles</text:span><text:span text:style-name="T7"> e governare il paese.</text:span><text:span text:style-name="T5"> Imporr</text:span><text:span text:style-name="T7">e ai vertici della Repubblica Pontificia un governo di emergenza che risponda agli interessi della stragrande maggioranza della popolazione del nostro paese e sostenuto dagli organismi operai e popolari, </text:span><text:span text:style-name="Internet_20_link"><text:span text:style-name="T24">il </text:span></text:span><text:a xlink:type="simple" xlink:href="https://nuovopci.it/dfa/avvnav07.html" text:style-name="Internet_20_link" text:visited-style-name="Visited_20_Internet_20_Link"><text:span text:style-name="Internet_20_link"><text:span text:style-name="T25">Governo di Blocco Popolare</text:span></text:span></text:a><text:span text:style-name="T27">, </text:span><text:span text:style-name="T24">alternativo a quelli sostenuti dai partiti delle Larghe Intese,</text:span><text:span text:style-name="T28"> </text:span><text:span text:style-name="T7">è</text:span><text:span text:style-name="T5"> l’obiettivo che </text:span><text:span text:style-name="T29">passo dopo passo </text:span><text:span text:style-name="T5">bisogna perse</text:span><text:span text:style-name="T7">guire. </text:span><text:span text:style-name="Car._20_predefinito_20_paragrafo1"><text:span text:style-name="T7">Le masse popolari possono lottare con sempre maggiore efficacia se dirette da organismi e gruppi decisi a liberare il paese dalle forze di occupazione e a costituire a questo fine il </text:span></text:span><text:span text:style-name="Internet_20_link"><text:span text:style-name="T26">Governo di Blocco Popolare</text:span></text:span><text:span text:style-name="Car._20_predefinito_20_paragrafo1"><text:span text:style-name="T13">.</text:span></text:span><text:span text:style-name="T7"> Questo governo riprenderà, con una comprensione più avanzata delle condizioni della lotta di classe, la strada dei governi del Comitato di Liberazione Nazionale sorti con la gloriosa vittoria della Resistenza!</text:span><text:span text:style-name="T5"> </text:span></text:p>
      <text:p text:style-name="P10"/>
      <text:p text:style-name="P15">Fuori i sostenitori della NATO, dei sionisti e della UE dalle mobilitazioni del 25 Aprile! </text:p>
      <text:p text:style-name="P15">Cacciamo il governo Meloni, sottomesso e ubbidiente agli ordini della </text:p>
      <text:p text:style-name="P20"><text:span text:style-name="T17">Comunità Internazionale dei gruppi imperialisti!</text:span><text:span text:style-name="T21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" svg:font-family="Century" style:font-family-generic="roman" style:font-pitch="variable"/>
    <style:font-face style:name="FreeSans" svg:font-family="FreeSans" style:font-pitch="variable"/>
    <style:font-face style:name="FreeSans1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erif CJK SC" svg:font-family="'Noto Serif CJK SC', 'Times New Roman'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" style:font-family-complex="FreeSan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top="0.78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8:53:00</meta:creation-date>
    <dc:date>2024-04-14T08:49:05.839553900</dc:date>
    <meta:print-date>2024-04-12T16:28:00</meta:print-date>
    <meta:editing-cycles>22</meta:editing-cycles>
    <meta:editing-duration>PT4H48M28S</meta:editing-duration>
    <meta:document-statistic meta:table-count="0" meta:image-count="1" meta:object-count="0" meta:page-count="4" meta:paragraph-count="33" meta:word-count="2104" meta:character-count="14041" meta:non-whitespace-character-count="11944"/>
    <meta:generator>LibreOffice/7.6.2.1$Windows_X86_64 LibreOffice_project/56f7684011345957bbf33a7ee678afaf4d2ba333</meta:generator>
  </office:meta>
</office:document-meta>
</file>